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09c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Wurlitzer 1900</text:p>
      <text:p text:style-name="Standard"/>
      <text:p text:style-name="Standard">La Jukebox Wurlitzer 1900 también conocida como la “Wurlitzer Centennial” fue presentada en <text:span text:style-name="T1">sociedad en </text:span>1956 para conmemorar <text:span text:style-name="T1">el centenario de esta compañía.</text:span></text:p>
      <text:p text:style-name="Standard"/>
      <text:p text:style-name="Standard">Este modelo de jukebox destacó por su elegante gabinete con pilares de vidrio y 104 selecciones.</text:p>
      <text:p text:style-name="Standard"/>
      <text:p text:style-name="Standard">Como es característico de esta marca, podemos apreciar los vinilos de 45 rpm sobre un carrusel horizontal, también conocido comúnmente como “Donuts”.</text:p>
      <text:p text:style-name="Standard"/>
      <text:p text:style-name="Standard">Wurlitzer solamente fabric<text:span text:style-name="T1">ó </text:span>9000 unidades de este modelo.</text:p>
      <text:p text:style-name="Standard"/>
      <text:p text:style-name="Standard">Dimensiones:</text:p>
      <text:p text:style-name="Standard"><text:span text:style-name="T1">· </text:span>Alto: 145 cm</text:p>
      <text:p text:style-name="Standard"><text:span text:style-name="T1">· </text:span>Ancho: 85 cm</text:p>
      <text:p text:style-name="Standard"><text:span text:style-name="T1">· </text:span>Fondo: 73 cm</text:p>
      <text:p text:style-name="Standard"><text:span text:style-name="T1">· </text:span>Peso: 145 k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8T10:40:19.986000000</meta:creation-date>
    <dc:date>2022-09-12T19:53:40.879000000</dc:date>
    <meta:editing-duration>PT4M33S</meta:editing-duration>
    <meta:editing-cycles>2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0" meta:word-count="88" meta:character-count="540" meta:non-whitespace-character-count="462"/>
  </office:meta>
</office:document-meta>
</file>